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end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200%" fo:background-color="#ffffff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Calibri" fo:font-size="18pt" fo:font-style="normal" style:text-underline-style="none" fo:font-weight="bold" style:text-blinking="false" fo:background-color="transparent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Calibri" fo:font-size="10pt" fo:font-style="italic" style:text-underline-style="none" fo:font-weight="normal" style:text-blinking="false" fo:background-color="transparent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end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Calibri" fo:font-size="10pt" fo:font-style="italic" style:text-underline-style="none" fo:font-weight="normal" style:text-blinking="false" fo:background-color="transparent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end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style:text-blinking="false" fo:background-color="transparent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29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29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bold" style:text-blinking="false" fo:background-color="transparent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end" style:justify-single-word="false" fo:background-color="#ffffff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style:writing-mode="lr-tb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end" style:justify-single-word="false" fo:background-color="#ffffff" style:writing-mode="lr-tb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200%" fo:background-color="#ffffff" style:writing-mode="lr-tb"/>
    </style:style>
    <style:style style:name="P20" style:family="paragraph" style:parent-style-name="Text_20_body">
      <style:paragraph-properties fo:margin-top="0cm" fo:margin-bottom="0cm" loext:contextual-spacing="false" fo:line-height="129%" fo:text-align="justify" style:justify-single-word="false" style:writing-mode="lr-tb"/>
    </style:style>
    <style:style style:name="P21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1">
      <loext:graphic-properties draw:fill="none" draw:fill-color="#ffffff"/>
      <style:paragraph-properties fo:margin-top="0cm" fo:margin-bottom="0.282cm" loext:contextual-spacing="false" fo:line-height="12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0eb54f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normal" officeooo:rsid="000eb54f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9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style:font-name="Calibri" fo:font-size="12pt" fo:font-style="normal" fo:font-weight="normal"/>
    </style:style>
    <style:style style:name="T11" style:family="text">
      <style:text-properties officeooo:rsid="000eb54f"/>
    </style:style>
    <style:style style:name="T12" style:family="text">
      <style:text-properties officeooo:rsid="0010abb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adfd6abf-7fff-32fb-ec29-df9c64da1211"/>REGULAMIN</text:p>
      <text:p text:style-name="P7">TURNIEJU SOŁECTW</text:p>
      <text:p text:style-name="P7">GMINY BARTOSZYCE</text:p>
      <text:p text:style-name="P5">202<text:span text:style-name="T11">2</text:span></text:p>
      <text:p text:style-name="Text_20_body"/>
      <text:p text:style-name="P15"> </text:p>
      <text:p text:style-name="P6">CELE KONKURSU</text:p>
      <text:p text:style-name="P16"> </text:p>
      <text:p text:style-name="P2">1. Integracja i aktywizacja społeczności wiejskiej. </text:p>
      <text:p text:style-name="P2">2. Promocja wsi.</text:p>
      <text:p text:style-name="P2">3. Promocja aktywności sportowej.</text:p>
      <text:p text:style-name="P16"> </text:p>
      <text:p text:style-name="P6">I. POSTANOWIENIA OGÓLNE</text:p>
      <text:p text:style-name="P1">§ 1</text:p>
      <text:p text:style-name="P2">Niniejszy regulamin określa warunki, na jakich odbywa się Turniej Sołectw Gminy Bartoszyce, ogłoszony we wszystkich Sołectwach z terenu Gminy Bartoszyce zwany dalej Konkursem. </text:p>
      <text:p text:style-name="P16"> </text:p>
      <text:p text:style-name="P1">§ 2</text:p>
      <text:p text:style-name="P2">1. Organizatorem Konkursu jest Wójt Gminy Bartoszyce.</text:p>
      <text:p text:style-name="P2">2. Koordynatorem konkursu jest: <text:span text:style-name="T11">Gminne Centrum Kulturalno-Biblioteczne w Bezledach</text:span>.</text:p>
      <text:p text:style-name="P2">3. Turniej Sołectw Gminy Bartoszyce odbędzie się 2<text:span text:style-name="T11">7</text:span> sierpnia 202<text:span text:style-name="T11">2</text:span> r. na Stadionie Sportowym w <text:span text:style-name="T11">Kinkajmach</text:span> podczas trwania Święta Plonów Gminy Bartoszyce. </text:p>
      <text:p text:style-name="P16"> </text:p>
      <text:p text:style-name="P6">II. UCZESTNICY KONKURSU</text:p>
      <text:p text:style-name="P1">§ 3</text:p>
      <text:p text:style-name="P2">1. Uczestnikami Konkursu są 5 osobowe drużyny składające się z pełnoletnich przedstawicieli sołectw Gminy Bartoszyce, bez względu na stopień pokrewieństwa.</text:p>
      <text:p text:style-name="P2">2. W skład drużyny mogą wejść tylko mieszkańcy danego sołectwa.</text:p>
      <text:p text:style-name="P2">3. Sołectwo może zgłosić tylko jedną drużynę. </text:p>
      <text:p text:style-name="P2">4. W kwestiach spornych, drużynę typuje Sołtys danego sołectwa. </text:p>
      <text:p text:style-name="P2">4. Do nazwy drużyny będzie przypisana nazwa reprezentowanego sołectwa.</text:p>
      <text:p text:style-name="P2">3. Skład drużyny powinien być mieszany z uwzględnieniem różnicy płci, w tym przynajmniej w 40% powinni stanowić mężczyźni bądź kobiety (na 5 osób w drużynie powinno przypadać dwóch mężczyzn, bądź dwie kobiety).</text:p>
      <text:p text:style-name="P16"> </text:p>
      <text:p text:style-name="P6">III. WARUNKI KONKURSU</text:p>
      <text:p text:style-name="P1">§ 4</text:p>
      <text:p text:style-name="P2">1. Kapitan drużyny zobowiązany jest przesłać do <text:span text:style-name="T11">25</text:span> sierpnia 202<text:span text:style-name="T11">2</text:span> r. KARTĘ UCZESTNICTWA do Konkursu na adres: <text:span text:style-name="T11">Gminne Centrum Kulturalno-Biblioteczne w Bezledach,</text:span> Bezledy 47, 11-200 Bartoszyce. </text:p>
      <text:p text:style-name="P16"><text:soft-page-break/><text:span text:style-name="T1">2. Zgłosić drużynę można również drogą mailową </text:span><text:a xlink:type="simple" xlink:href="mailto:centrum@gmina-bartoszyce.pl" text:style-name="Internet_20_link" text:visited-style-name="Visited_20_Internet_20_Link"><text:span text:style-name="T3">centrum@gmina-bartoszyce.pl</text:span></text:a><text:span text:style-name="T9"> </text:span><text:span text:style-name="T1">bądź telefonicznie w </text:span><text:span text:style-name="T2">Gminnym Centrum Kulturalno-Bibliotecznym w Bezledach</text:span><text:span text:style-name="T1"> – 89 761 57 65.</text:span></text:p>
      <text:p text:style-name="P2">2. Formularz zgłoszeniowi stanowi załącznik do niniejszego Regulaminu. </text:p>
      <text:p text:style-name="P2">3. Przebieg turnieju: </text:p>
      <text:p text:style-name="P2">- 15:00-15:30 – Potwierdzenie obecności drużyny w punkcie rejestracji w dniu organizowanego turnieju (namiot Organizatora przy scenie).</text:p>
      <text:p text:style-name="P2">- 16:00-17:45 – Turniej Sołectw.</text:p>
      <text:p text:style-name="P2">- 18:00 – Ceremonia wręczenia nagród. </text:p>
      <text:p text:style-name="P16"> </text:p>
      <text:p text:style-name="P1">§ 5</text:p>
      <text:p text:style-name="P2">Przed rozpoczęciem Konkursu kapitanowie drużyn wylosują numery, które określą kolejność startową drużyn.</text:p>
      <text:p text:style-name="P16"> </text:p>
      <text:p text:style-name="P16"> </text:p>
      <text:p text:style-name="P6">IV.  KONKURENCJE</text:p>
      <text:p text:style-name="P1">§ 6</text:p>
      <text:list xml:id="list3568295722" text:style-name="L1">
        <text:list-item>
          <text:p text:style-name="P21">Przetaczanie opony na czas (bierze udział 5 osób).</text:p>
        </text:list-item>
        <text:list-item>
          <text:p text:style-name="P21">Jazda na rowerze po torze przeszkód na czas (biorą udział 2 osoby).</text:p>
        </text:list-item>
        <text:list-item>
          <text:p text:style-name="P21">Rzut ziemniakiem do kosza (bierze udział 5 osób).</text:p>
        </text:list-item>
        <text:list-item>
          <text:p text:style-name="P21">Slalom z taczką na czas (biorą udział 4 osoby).</text:p>
        </text:list-item>
        <text:list-item>
          <text:p text:style-name="P21">Rzucanie ciukiem (kostką) słomy na odległość (biorą udział 2 osoby).</text:p>
        </text:list-item>
        <text:list-item>
          <text:p text:style-name="P21">Piłowanie drzewa (bierze udział 5 osób).</text:p>
        </text:list-item>
        <text:list-item>
          <text:p text:style-name="P21">Skoki w worku (bierze udział 5 osób).</text:p>
        </text:list-item>
        <text:list-item>
          <text:p text:style-name="P21">Rzut kaloszem na odległość (biorą udział 2 osoby).</text:p>
        </text:list-item>
        <text:list-item>
          <text:p text:style-name="P21">Sztafeta z ziemniakiem na łyżce (bierze udział 5 osób).</text:p>
        </text:list-item>
        <text:list-item>
          <text:p text:style-name="P22">Przeciąganie liny (bierze udział 5 osób).</text:p>
        </text:list-item>
      </text:list>
      <text:p text:style-name="P17"> </text:p>
      <text:p text:style-name="P6">V. KRYTERIA OCENY</text:p>
      <text:p text:style-name="P1">§ 7</text:p>
      <text:p text:style-name="P2">1.Przebieg konkursu oceni Komisja powołana przez Organizatora. Komisja będzie też rozstrzygała wszystkie sprawy związane z przebiegiem konkurencji. </text:p>
      <text:p text:style-name="P2">2.Ocena Komisji jest jawna, widoczna dla publiczności i ostateczna.</text:p>
      <text:p text:style-name="P16"> </text:p>
      <text:p text:style-name="P1">§ 8</text:p>
      <text:p text:style-name="P2">1. Punkty za poszczególne konkurencje przyznawane będą według następujących kryteriów:  </text:p>
      <text:p text:style-name="P2">- Czas wykonania zadania – miejsce na liście rankingowej punktowane od najszybszych do najwolniejszych. </text:p>
      <text:p text:style-name="P2">- Celność wykonania zadania – miejsce na liście rankingowej punktowane według celnych trafień. </text:p>
      <text:p text:style-name="P2">- Dodatkowe dodatnie punkty za dokładność i staranność wykonania zadania – max 5 pkt. </text:p>
      <text:p text:style-name="P2">- Ujemne punkty za niestosowanie się do uwag komisji jurorskiej – max -5pkt.</text:p>
      <text:p text:style-name="P15"><text:soft-page-break/> </text:p>
      <text:p text:style-name="P1">§ 9</text:p>
      <text:p text:style-name="P2">1. Zwycięzcą turnieju zostaje drużyna, która po zakończeniu wszystkich konkurencji uzyska największą liczbę punktów. </text:p>
      <text:p text:style-name="P17"> </text:p>
      <text:p text:style-name="P6">VI. NAGRODY</text:p>
      <text:p text:style-name="P1">§ 10</text:p>
      <text:p text:style-name="P2">1.Komisja powołana przez Organizatora wyłoni zwycięskie drużyny, które otrzymają PUCHAR WÓJTA GMINY BARTOSZYCE za zdobycie I, II i III miejsca. </text:p>
      <text:p text:style-name="P16"> </text:p>
      <text:p text:style-name="P2">2.Uroczyste rozdanie nagród i wyróżnień nastąpi po zakończeniu turnieju. </text:p>
      <text:p text:style-name="P1">§ 11</text:p>
      <text:p text:style-name="P2">1.Wszelkie pytania związane z konkursem prosimy kierować do <text:span text:style-name="T11">Gminnego Centrum Kulturalno-Bibliotecznego w Bezledach</text:span> – tel. 89 761 57 65. 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Załącznik do Regulaminu „Turniej Sołectw Gminy Bartoszyce 202<text:span text:style-name="T11">2</text:span>”</text:p>
      <text:p text:style-name="P17"> </text:p>
      <text:p text:style-name="P5">FORMULARZ ZGŁOSZENIOWY DRUŻYNY</text:p>
      <text:p text:style-name="P5">do konkursu</text:p>
      <text:p text:style-name="P11">Turniej Sołectw Gminy Bartoszyce 202<text:span text:style-name="T11">2</text:span></text:p>
      <text:p text:style-name="P19"> </text:p>
      <text:p text:style-name="P4">Nazwa Sołectwa zgłaszającego drużynę: ……………………………………………………………………………….…….</text:p>
      <text:p text:style-name="P4">Nazwisko i imię lidera drużyny: …………………………………………………………………………..……………….……..</text:p>
      <text:p text:style-name="P4">Tel. kontaktowy: ……………………………………………………………………………………………………………….………..</text:p>
      <text:p text:style-name="P4">Skład osobowy drużyny:</text:p>
      <text:p text:style-name="P4">1 ..................................................................</text:p>
      <text:p text:style-name="P4">2 ...................................................................</text:p>
      <text:p text:style-name="P4">3 ...................................................................</text:p>
      <text:p text:style-name="P4">4 ...................................................................</text:p>
      <text:p text:style-name="P4">5 ..................................................................</text:p>
      <text:p text:style-name="P17"> </text:p>
      <text:p text:style-name="P14">……………………<text:span text:style-name="T10">.…………………………</text:span></text:p>
      <text:p text:style-name="P10">Data i czytelny podpis lidera drużyny</text:p>
      <text:p text:style-name="P3">_______________________________________________________________________________________</text:p>
      <text:p text:style-name="P12">Zgodnie z obowiązkiem nałożonym art. 13 Rozporządzenia Parlamentu Europejskiego i Rady (UE) 2016/679 z dnia 27 kwietnia 2016r. w sprawie ochrony osób fizycznych w związku z przetwarzaniem danych osobowych i w sprawie swobodnego przepływu takich danych (RODO), poniżej przekazujemy informacje dotyczące przetwarzania Pani/Pana danych osobowych:</text:p>
      <text:p text:style-name="P20"><text:span text:style-name="T4">1)Administratorem danych osobowych jest </text:span><text:span text:style-name="T5">Gminne Centrum Kulturalno-Biblioteczne w Bezledach</text:span><text:span text:style-name="T7">, </text:span><text:span text:style-name="T6">Bezledy 47, 11-200 Bartoszyce</text:span></text:p>
      <text:p text:style-name="P20"><text:span text:style-name="T4">2)Administrator powołał Inspektora Danych Osobowych, z którym jest możliwy kontakt pod adresem email: <text:line-break/></text:span><text:span text:style-name="T9"> </text:span><text:span text:style-name="T4">mateuszszenbek</text:span><text:a xlink:type="simple" xlink:href="mailto:iod@bodo24.pl" text:style-name="Internet_20_link" text:visited-style-name="Visited_20_Internet_20_Link"><text:span text:style-name="T8">@bodo24.pl</text:span></text:a></text:p>
      <text:p text:style-name="P12">3)Dane osobowe przetwarzane będą w celu przekazania nagrody finansowej przyznanej w ramach ogłoszonego konkursu. Dane osobowe przetwarzane są na podstawie udzielonej przez Panią/Pana zgody (art.6 ust. 1 lit. a) RODO).</text:p>
      <text:p text:style-name="P12">4) Dane osobowe będą przekazywane następującym odbiorcom: właściwy Urząd Skarbowy, <text:span text:style-name="T12">Gminne Centrum Kulturalno-Biblioteczne w Bezledach</text:span>, Urząd Gminy Bartoszyce.</text:p>
      <text:p text:style-name="P12">5) Dane osobowe będą przetwarzane i przechowywane przez okres 5 lat..</text:p>
      <text:p text:style-name="P12">6) W każdym czasie przysługuje Pani/Panu prawo dostępu do swoich danych osobowych, jak również prawo żądania ich sprostowania, usunięcia lub ograniczenia przetwarzania.</text:p>
      <text:p text:style-name="P12">7) Jeżeli uważa Pani/Pan, że przetwarzanie danych osobowych narusza przepisy prawa o ochronie danych osobowych, ma Pani/Pan prawo wnieść skargę do organu nadzorczego, tj. Prezesa Urzędu Ochrony Danych Osobowych.</text:p>
      <text:p text:style-name="P12">8) Podanie danych osobowych jest dobrowolne, lecz niezbędne do wypłaty nagrody finansowej, przyznanej w ogłoszonym konkursie.</text:p>
      <text:p text:style-name="Text_20_body"/>
      <text:p text:style-name="P13"><text:soft-page-break/>Zgoda na przetwarzanie danych osobowych</text:p>
      <text:p text:style-name="P12">Wyrażam zgodę na przetwarzanie danych osobowych zawartych w Karcie zgłoszenia Uczestnictwa w konkursie przez <text:span text:style-name="T12">Gminne Centrum Kulturalno-Biblioteczne w Bezledach</text:span>, Bezledy 47, 11-200 Bartoszyce. Może Pani/Pan w każdym czasie cofnąć zgodę na przetwarzanie danych osobowych. Skorzystanie z prawa cofnięcia zgody nie ma wpływu na przetwarzanie, które miało miejsce do momentu cofnięcia zgody.</text:p>
      <text:p text:style-name="P13">UWAGA! Wyrażenie zgody na przetwarzanie danych osobowych, jest warunkiem uczestnictwa konkursu, ponieważ organizatorzy bez możliwości dostępu do danych osobowych uwzględnionych w karcie zgłoszenia, nie będą mogli przeprowadzić konkursu. </text:p>
      <text:p text:style-name="P18"> </text:p>
      <text:p text:style-name="P3">.………….…………………………………</text:p>
      <text:p text:style-name="P9">Data i czytelny podpis lidera drużyny</text:p>
      <text:p text:style-name="P1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0T14:08:49.721000000</meta:creation-date>
    <dc:date>2022-08-16T14:03:27.273000000</dc:date>
    <meta:editing-duration>PT58M2S</meta:editing-duration>
    <meta:editing-cycles>3</meta:editing-cycles>
    <meta:generator>LibreOffice/5.3.2.2$Windows_X86_64 LibreOffice_project/6cd4f1ef626f15116896b1d8e1398b56da0d0ee1</meta:generator>
    <meta:document-statistic meta:table-count="0" meta:image-count="0" meta:object-count="0" meta:page-count="5" meta:paragraph-count="113" meta:word-count="883" meta:character-count="6931" meta:non-whitespace-character-count="6101"/>
  </office:meta>
</office:document-meta>
</file>